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4cm"/>
    </style:style>
    <style:style style:name="co2" style:family="table-column">
      <style:table-column-properties fo:break-before="auto" style:column-width="9.035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7.232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9.005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7.288cm"/>
    </style:style>
    <style:style style:name="co10" style:family="table-column">
      <style:table-column-properties fo:break-before="auto" style:column-width="6.443cm"/>
    </style:style>
    <style:style style:name="co11" style:family="table-column">
      <style:table-column-properties fo:break-before="auto" style:column-width="9.48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ta1" style:family="table" style:master-page-name="PageStyle_5f_pndělí">
      <style:table-properties table:display="true" style:writing-mode="lr-tb"/>
    </style:style>
    <style:style style:name="ta2" style:family="table" style:master-page-name="PageStyle_5f_úterý_20_">
      <style:table-properties table:display="true" style:writing-mode="lr-tb"/>
    </style:style>
    <style:style style:name="ta3" style:family="table" style:master-page-name="PageStyle_5f_středa">
      <style:table-properties table:display="true" style:writing-mode="lr-tb"/>
    </style:style>
    <style:style style:name="ta4" style:family="table" style:master-page-name="PageStyle_5f_čtvrtek">
      <style:table-properties table:display="true" style:writing-mode="lr-tb"/>
    </style:style>
    <style:style style:name="ta5" style:family="table" style:master-page-name="PageStyle_5f_pátek_20__20_-_20_nový">
      <style:table-properties table:display="true" style:writing-mode="lr-tb"/>
    </style:style>
    <style:style style:name="ta6" style:family="table" style:master-page-name="PageStyle_5f_List2">
      <style:table-properties table:display="true" style:writing-mode="lr-tb"/>
    </style:style>
    <style:style style:name="ta7" style:family="table" style:master-page-name="PageStyle_5f_List3">
      <style:table-properties table:display="true" style:writing-mode="lr-tb"/>
    </style:style>
    <number:text-style style:name="N5100" number:language="cs" number:country="CZ">
      <number:text-content/>
    </number:text-style>
    <style:style style:name="ce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 style:data-style-name="N5100"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ndělí" table:style-name="ta1" table:print="false">
        <table:table-column table:style-name="co1" table:default-cell-style-name="Excel_20_Built-in_20_Normal"/>
        <table:table-column table:style-name="co2" table:default-cell-style-name="ce8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PONDĚLÍ</text:p>
          </table:table-cell>
          <table:table-cell table:style-name="ce5"/>
          <table:table-cell table:style-name="ce9" table:number-columns-repeated="2"/>
          <table:table-cell table:style-name="ce11" table:number-columns-repeated="1020"/>
        </table:table-row>
        <table:table-row table:style-name="ro1">
          <table:table-cell table:style-name="ce2" office:value-type="string">
            <text:p>trasa číslo I.</text:p>
          </table:table-cell>
          <table:table-cell table:style-name="ce6"/>
          <table:table-cell table:style-name="ce10" table:number-columns-repeated="2"/>
          <table:table-cell table:style-name="ce11" table:number-columns-repeated="1020"/>
        </table:table-row>
        <table:table-row table:style-name="ro1">
          <table:table-cell table:style-name="ce3"/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Jelenova</text:p>
          </table:table-cell>
          <table:table-cell table:style-name="ce7" office:value-type="string">
            <text:p><text:s/>celá uli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Wolkerova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Zámecká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Haškova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Malostranská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Sázavská</text:p>
          </table:table-cell>
          <table:table-cell table:style-name="ce7" office:value-type="string">
            <text:p>EURO OIL až po LPG + BD 581,582,583(horní bytovky)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olní</text:p>
          </table:table-cell>
          <table:table-cell table:style-name="ce7" office:value-type="string">
            <text:p>čp. 365 a 312 za EURO OIL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ádražní</text:p>
          </table:table-cell>
          <table:table-cell table:style-name="ce7" office:value-type="string">
            <text:p>jen čp. 1000 bytovk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Čapkova</text:p>
          </table:table-cell>
          <table:table-cell table:style-name="ce7" office:value-type="string">
            <text:p>jen čp. 487 a 900 bytovky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Kolovratova</text:p>
          </table:table-cell>
          <table:table-cell table:style-name="ce7" office:value-type="string">
            <text:p>čp. 600 bytovka a hotel Česká Koru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Benetic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Horní Březinka</text:p>
          </table:table-cell>
          <table:table-cell table:style-name="ce7" office:value-type="string">
            <text:p><text:s/>RD Pod Kadlečákem (nová zástavba)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olní Březinka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Mrzkovic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Leštinka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Lipnička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Františkodol</text:p>
          </table:table-cell>
          <table:table-cell table:style-name="ce7" office:value-type="string">
            <text:p>bytovka(1x kont. +2x popelnice)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Mariadol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Kochánov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Pěšinky</text:p>
          </table:table-cell>
          <table:table-cell table:style-name="ce7" office:value-type="string">
            <text:p>zimní stadion</text:p>
          </table:table-cell>
          <table:table-cell table:number-columns-repeated="102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úterý " table:style-name="ta2" table:print="false">
        <table:table-column table:style-name="co4" table:default-cell-style-name="Excel_20_Built-in_20_Normal"/>
        <table:table-column table:style-name="co5" table:default-cell-style-name="ce15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ÚTERÝ</text:p>
          </table:table-cell>
          <table:table-cell table:style-name="ce12"/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trasa číslo II.</text:p>
          </table:table-cell>
          <table:table-cell table:style-name="ce13"/>
          <table:table-cell table:style-name="ce17" table:number-columns-repeated="3"/>
          <table:table-cell table:number-columns-repeated="1019"/>
        </table:table-row>
        <table:table-row table:style-name="ro1">
          <table:table-cell table:style-name="ce3"/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Lánecká</text:p>
          </table:table-cell>
          <table:table-cell table:style-name="ce7" office:value-type="string">
            <text:p>škola, <text:s text:c="2"/>fitness + čp.700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U Rybníčku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Zahradní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Příčná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Havlíčkova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Sklářská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Vysočanská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U Stromečku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Panuškova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F.A. Jelínka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pplk. Hradeckého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J.J. Staňka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Zahrádecká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Havířská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Na Úvoz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Nad Cihelnou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Sadova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Rozkoš</text:p>
          </table:table-cell>
          <table:table-cell table:style-name="ce14" office:value-type="string">
            <text:p>+ 3 popelnice před věznicí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 Polích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Pod Vodárnou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Žebrákov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Sázavská</text:p>
          </table:table-cell>
          <table:table-cell table:style-name="ce7" office:value-type="string">
            <text:p>bytovky pod silnicí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7"/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ředa" table:style-name="ta3" table:print="false">
        <table:table-column table:style-name="co6" table:default-cell-style-name="ce18"/>
        <table:table-column table:style-name="co7" table:default-cell-style-name="ce8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STŘEDA</text:p>
          </table:table-cell>
          <table:table-cell table:style-name="ce19"/>
          <table:table-cell table:style-name="ce16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trasa číslo III.</text:p>
          </table:table-cell>
          <table:table-cell table:style-name="ce20"/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3"/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Komenského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nám. Trčků z Lípy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Lánecká</text:p>
          </table:table-cell>
          <table:table-cell table:style-name="ce7" office:value-type="string">
            <text:p>zdravotní srředisko a Horní ul.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a Sídlišti</text:p>
          </table:table-cell>
          <table:table-cell table:style-name="ce7" office:value-type="string">
            <text:p>jen SBD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olní</text:p>
          </table:table-cell>
          <table:table-cell table:style-name="ce7" office:value-type="string">
            <text:p>a čp. 310 cesta k Na Bradle dělat i bytovku(2x2ks kont.)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ové Město</text:p>
          </table:table-cell>
          <table:table-cell table:style-name="ce7" office:value-type="string">
            <text:p>dělat i bytovku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ázavská</text:p>
          </table:table-cell>
          <table:table-cell table:style-name="ce7" office:value-type="string">
            <text:p>SAMKA příjezd od Sázavská k poště - couva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ádražní</text:p>
          </table:table-cell>
          <table:table-cell table:style-name="ce7" office:value-type="string">
            <text:p>mimo čp. 1000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Pěšinky</text:p>
          </table:table-cell>
          <table:table-cell table:style-name="ce7" office:value-type="string">
            <text:p>mimo zimní stadion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Poštovní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Josefodolská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U Dílen</text:p>
          </table:table-cell>
          <table:table-cell table:style-name="ce14" office:value-type="string">
            <text:p>+ modrý barák pod viaduktem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Zelená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Revoluční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Čapkova</text:p>
          </table:table-cell>
          <table:table-cell table:style-name="ce7" office:value-type="string">
            <text:p>mimo čp. 487 a 900 bytovky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Krátká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Nová Čtvrť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Nad Tratí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Boženy Němcové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Na Hrázi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Kolovratova</text:p>
          </table:table-cell>
          <table:table-cell table:style-name="ce7" office:value-type="string">
            <text:p>mimo čp.600 a hotel Česká Koru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Dolní Bohušic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Horní Bohušic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Josefodol</text:p>
          </table:table-cell>
          <table:table-cell table:style-name="ce7" office:value-type="string">
            <text:p>Ve sklárnách spočítat popelnice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lužátky</text:p>
          </table:table-cell>
          <table:table-cell table:style-name="ce7" office:value-type="string">
            <text:p><text:s/>u pana Havl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Příseka</text:p>
          </table:table-cell>
          <table:table-cell table:style-name="ce7" office:value-type="string">
            <text:p>jen pila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čtvrtek" table:style-name="ta4" table:print="false">
        <table:table-column table:style-name="co8" table:default-cell-style-name="ce3"/>
        <table:table-column table:style-name="co9" table:default-cell-style-name="ce8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ČTVRTEK</text:p>
          </table:table-cell>
          <table:table-cell table:style-name="ce19"/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2" office:value-type="string">
            <text:p>trasa číslo IV. a)</text:p>
          </table:table-cell>
          <table:table-cell table:style-name="ce6"/>
          <table:table-cell table:style-name="ce23" table:number-columns-repeated="3"/>
          <table:table-cell table:style-name="ce24" table:number-columns-repeated="1019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21" office:value-type="string">
            <text:p>sudý týden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Vilémovic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Pavlov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Opatovic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Ovesná Lhota</text:p>
          </table:table-cell>
          <table:table-cell table:style-name="ce7" office:value-type="string">
            <text:p>dělá se jen od 15.října do 15.dubna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Horní Dlužiny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Dolní Dlužiny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Závidkovic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Radostovice</text:p>
          </table:table-cell>
          <table:table-cell table:style-name="ce7"/>
          <table:table-cell table:number-columns-repeated="1022"/>
        </table:table-row>
        <table:table-row table:style-name="ro1" table:number-rows-repeated="2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22" office:value-type="string">
            <text:p>trasa číslo IV. b)</text:p>
          </table:table-cell>
          <table:table-cell table:style-name="ce13"/>
          <table:table-cell table:style-name="ce17" table:number-columns-repeated="3"/>
          <table:table-cell table:number-columns-repeated="1019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21" office:value-type="string">
            <text:p>lichý týden</text:p>
          </table:table-cell>
          <table:table-cell table:style-name="ce7"/>
          <table:table-cell table:style-name="ce18" table:number-columns-repeated="1022"/>
        </table:table-row>
        <table:table-row table:style-name="ro1">
          <table:table-cell table:style-name="ce4" office:value-type="string">
            <text:p>Malčín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Opatovice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Ovesná Lhota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Horní Dlužiny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Dolní Dlužiny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Závidkovice</text:p>
          </table:table-cell>
          <table:table-cell table:style-name="ce7" office:value-type="string">
            <text:p>PROVEM , BIOPLYNKA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adostovice</text:p>
          </table:table-cell>
          <table:table-cell table:style-name="ce7"/>
          <table:table-cell table:number-columns-repeated="1022"/>
        </table:table-row>
        <table:table-row table:style-name="ro1" table:number-rows-repeated="3">
          <table:table-cell/>
          <table:table-cell table:style-name="ce7"/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átek  - nový" table:style-name="ta5" table:print="false">
        <table:table-column table:style-name="co10" table:default-cell-style-name="ce3"/>
        <table:table-column table:style-name="co11" table:default-cell-style-name="ce7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PÁTEK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2" office:value-type="string">
            <text:p>trasa číslo V.</text:p>
          </table:table-cell>
          <table:table-cell table:style-name="ce1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Na Bradl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Na Sídlišti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CRYSTALITE BOHEMIA-sklárny</text:p>
          </table:table-cell>
          <table:table-cell table:style-name="ce26" office:value-type="string">
            <text:p>Spočítat popelnice, nechat podepsta pokud jich je nad 50 ks</text:p>
          </table:table-cell>
          <table:table-cell table:style-name="ce27" table:number-columns-repeated="1022"/>
        </table:table-row>
        <table:table-row table:style-name="ro1">
          <table:table-cell table:style-name="ce4" office:value-type="string">
            <text:p>TBS</text:p>
          </table:table-cell>
          <table:table-cell table:number-columns-repeated="102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6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7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16.07.2013</text:date>, <text:time>09:48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ndělí" style:display-name="PageStyle_pnděl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úterý_20_" style:display-name="PageStyle_úterý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ředa" style:display-name="PageStyle_stře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čtvrtek" style:display-name="PageStyle_čtvrte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átek_20__20_-_20_nový" style:display-name="PageStyle_pátek  - nov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7" meta:cell-count="128" meta:object-count="0"/>
    <meta:generator>OpenOffice.org/3.3$Win32 OpenOffice.org_project/330m20$Build-9567</meta:generator>
  </office:meta>
</office:document-meta>
</file>